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00000058CDD05D0DEB79981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14%" draw:contrast="35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5.906cm" svg:x="1cm" svg:y="6.896cm">
          <draw:image xlink:href="Pictures/10000000000006A00000058CDD05D0DEB79981E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30T12:00:26.035000000</dc:date>
    <meta:editing-duration>PT2M53S</meta:editing-duration>
    <meta:editing-cycles>1</meta:editing-cycles>
    <meta:document-statistic meta:object-count="1"/>
    <meta:generator>LibreOffice/7.4.3.2$Windows_X86_64 LibreOffice_project/1048a8393ae2eeec98dff31b5c133c5f1d08b890</meta:generator>
  </office:meta>
</office:document-meta>
</file>